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4da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99a34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24dab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64d82" style:font-weight-asian="bold" style:font-weight-complex="bold"/>
    </style:style>
    <style:style style:name="T7" style:family="text">
      <style:text-properties officeooo:rsid="00a7e95a"/>
    </style:style>
    <style:style style:name="T8" style:family="text">
      <style:text-properties officeooo:rsid="00a8a47b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officeooo:rsid="00aa3ffb" style:font-name-complex="Verdana"/>
    </style:style>
    <style:style style:name="T12" style:family="text">
      <style:text-properties fo:font-variant="normal" fo:text-transform="none" fo:color="#000000" loext:opacity="100%" fo:letter-spacing="normal" fo:font-style="normal" officeooo:rsid="00b5173e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<text:tab/><text:tab/>La Comisión de Asuntos Comunales ha considerado el Proyecto de Ley 48190 CD - DB – <text:s/>presentado por las Diputadas HYNES y GARCIA ALONSO y el Diputado BASILE; por el cual se declara de utilidad pública y sujeto a expropiación el inmueble sito en la ciudad de Recreo, departamento La Capital, a favor de la Asociación Civil Club Social Central Oeste de dicha ciudad y, por las razones expuestas en sus fundamentos y las que podrá dar el miembro informante, esta Comisión aconseja la aprobación del siguiente texto con modificaciones.</text:p>
      <text:p text:style-name="P10"/>
      <text:p text:style-name="P8">LA LEGISLATURA DE LA PROVINCIA DE SANTA FE </text:p>
      <text:p text:style-name="P8">SANCIONA CON FUERZA DE </text:p>
      <text:p text:style-name="P8">LEY:</text:p>
      <text:p text:style-name="P8"/>
      <text:p text:style-name="P10"><text:span text:style-name="T5">ARTÍCULO 1</text:span> - Se declara de utilidad pública y sujeto a expropiación el inmueble sito en la ciudad de Recreo, departamento La Capital, comprendido por las calles M. Belgrano al Este, M. de Güemes al Oeste, M. Luther King al Norte y J. Kennedy al Sur; Manzana N° 0013, empadronado con partida inmobiliaria Nº 10-10-00-139395/0001-7 e inscripto bajo Torno 1161, Folio 00092, Nº 001209 de fecha 01/01/1970, con una superficie de 7500 metros cuadrados.</text:p>
      <text:p text:style-name="P10"/>
      <text:p text:style-name="P10"><text:span text:style-name="T5">ARTÍCULO 2 - </text:span>El inmueble expropiado será adjudicado a la Asociación Civil Club Social Central Oeste de la ciudad de Recreo, departamento La Capital, personería jurídica expediente N° 02008-0002310-8.</text:p>
      <text:p text:style-name="P10"/>
      <text:p text:style-name="P10"><text:span text:style-name="T5">ARTÍCULO 3 - </text:span><text:s/>Los gastos que demande la presente estarán a cargo del Poder Ejecutivo Provincial.</text:p>
      <text:p text:style-name="P10"/>
      <text:p text:style-name="P10"><text:span text:style-name="T5">ARTÍCULO </text:span><text:span text:style-name="T6">4</text:span> - Comuníquese al Poder Ejecutivo.</text:p>
      <text:p text:style-name="P9"/>
      <text:p text:style-name="P9">SALA DE LA COMISIÓN, <text:span text:style-name="T7">4 de OCT</text:span><text:span text:style-name="T8">U</text:span><text:span text:style-name="T7">BRE 2023 </text:span></text:p>
      <text:p text:style-name="P12"><text:span text:style-name="Fuente_20_de_20_párrafo_20_predeter."><text:span text:style-name="T9">FIRMAN: ORCIANI – SOLA – </text:span></text:span><text:span text:style-name="Fuente_20_de_20_párrafo_20_predeter."><text:span text:style-name="T10">BRAVO</text:span></text:span><text:span text:style-name="Fuente_20_de_20_párrafo_20_predeter."><text:span text:style-name="T9">- <text:s/></text:span></text:span><text:span text:style-name="Fuente_20_de_20_párrafo_20_predeter."><text:span text:style-name="T10">ARMAS BELAVI</text:span></text:span></text:p>
      <text:p text:style-name="P1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1M21S</meta:editing-duration>
    <meta:editing-cycles>12</meta:editing-cycles>
    <meta:generator>LibreOffice/7.5.3.2$Linux_X86_64 LibreOffice_project/50$Build-2</meta:generator>
    <meta:initial-creator>CÁMARA DE DIPUTADOS</meta:initial-creator>
    <dc:date>2023-10-04T16:30:47.075227545</dc:date>
    <meta:print-date>2023-10-04T08:17:44.484394918</meta:print-date>
    <meta:document-statistic meta:table-count="0" meta:image-count="1" meta:object-count="0" meta:page-count="2" meta:paragraph-count="17" meta:word-count="300" meta:character-count="1872" meta:non-whitespace-character-count="1576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